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111in" loext:contextual-spacing="false" fo:line-height="107%" fo:text-indent="0in" style:auto-text-indent="false"/>
      <style:text-properties style:font-name="Calibri" fo:font-size="11pt"/>
    </style:style>
    <style:style style:name="P2" style:family="paragraph" style:parent-style-name="Text_20_body">
      <style:paragraph-properties fo:margin-left="0in" fo:margin-right="0in" fo:margin-top="0in" fo:margin-bottom="0.111in" loext:contextual-spacing="false" fo:line-height="107%" fo:text-align="justify" style:justify-single-word="false" fo:text-indent="0in" style:auto-text-indent="false"/>
      <style:text-properties style:font-name="Calibri" fo:font-size="11pt"/>
    </style:style>
    <style:style style:name="P3" style:family="paragraph" style:parent-style-name="Text_20_body">
      <style:paragraph-properties fo:margin-left="0in" fo:margin-right="0in" fo:margin-top="0in" fo:margin-bottom="0.111in" loext:contextual-spacing="false" fo:line-height="107%" fo:text-align="justify" style:justify-single-word="false" fo:text-indent="0in" style:auto-text-indent="false"/>
      <style:text-properties style:font-name="Calibri" fo:font-size="11pt" fo:font-weight="bold"/>
    </style:style>
    <style:style style:name="P4" style:family="paragraph" style:parent-style-name="Text_20_body">
      <style:paragraph-properties fo:margin-left="0in" fo:margin-right="0in" fo:margin-top="0in" fo:margin-bottom="0.111in" loext:contextual-spacing="false" fo:line-height="107%" fo:text-align="justify" style:justify-single-word="false"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zjava Oddelka za medijske študije, UP FHŠ, 12. 1. 2021 </text:p>
      <text:p text:style-name="P4"> </text:p>
      <text:p text:style-name="P3">SOLIDARNO Z RADIOM ŠTUDENT! </text:p>
      <text:p text:style-name="P4"> </text:p>
      <text:p text:style-name="P2">Oddelek za Medijske študije Fakultete za humanistične študije Univerze na Primorskem izraža svojo solidarnost s sodelavkami in sodelavci Radia Študent v njihovem boju proti nerazumni, škodljivi in politično motivirani odločitvi funkcionarjev ŠOU, da radiu ukine sredstva potrebna za delovanje. To je samo zadnji korak v leta trajajočem podrejanju in finančnem izčrpavanju najstarejšega skupnostnega radia v Evropi. </text:p>
      <text:p text:style-name="P2">Radio Študent je bil nekoč, poleg mariborskega MARŠ-a, eden od dveh študentskih radijskih programov v Sloveniji, danes pa je edini s tem statusom! Njegovo delovanje je še vedno urejeno z veljavno zakonodajo, in njegova ustanoviteljica, Študentska organizacija Univerze v Ljubljani, ima z zakonom in ustanovnim aktom še vedno veljavne ustanoviteljske in finančne obveznosti do tega medija.  Tem se ne more enostransko in v nasprotju z zakonom in ustanovitvenim aktom odrekati tako, da mediju odreče financiranje, hkrati pa povzroča dodatno škodo z ugibanji o prihodnjem statusu medija?! Usoda MARŠ-a, ki je izgubil status študentskega radia in pristal v tretjem medijskem sektorju skupnostnih medijev, je nazoren dokaz, kam pelje neodgovorno odločanje ustanovitelja, in s kakšno lahkotnostjo je mogoče desettisočem mladih državljanov odvzeti pravico do izražanja in izmenjave mnenj v lastnem mediju. Kdo in zakaj želi utišati študentsko populacijo v tej državi, ter ogrožati medijsko pluralnost? Koga potemtakem v resnici predstavlja Študentska organizacija Univerze v Ljubljani? Radio Študent ostaja edini medij po veljavni zakonodaji, ki še celovito in kritično pokriva področje študentskih zadev in ponuja vsebine, ki so v ostalih medijih le redko zastopane. Je eden redkih medijev, ki ne podlega logiki komercialnosti in poceni zabavljaštva, ampak snuje svoje vsebine samostojno in neodvisno od teh, žal, vse bolj prevladujočih trendov. Radio Študent  v desetletjih svojega delovanja ohranja prostor, kjer so svojo novinarsko, znanstveno, kulturno in umetniško pot začeli številni danes ugledni posamezniki in posameznice. Ukinjanje Radia Študent in njegova morebitna privatizacija kažeta na globoko nerazumevanje in škodoželjnost tistih, ki bi morali skrbeti za njegovo finančno in uredniško neodvisnost, ter nerazumevanje pomena in vloge takšnega radia.  </text:p>
      <text:p text:style-name="P2">Oddelek pričakuje, da bo ŠOU zagotovil finančna sredstva za nemoteno delovanje Radia Študent zdaj in v prihodnosti. Boj za obstoj in razvoj Radia Študent je boj za svobodno in neodvisno novinarstvo. </text:p>
      <text:p text:style-name="P2">Oddelek za medijske študije </text:p>
      <text:p text:style-name="P2">Fakulteta za humanistične študije, Univerza na Primorskem </text:p>
      <text:p text:style-name="P1">Dr. Sandra Bašič Hrvatin </text:p>
      <text:p text:style-name="P1">Dr. Vlado Kotnik </text:p>
      <text:p text:style-name="P1">Dr. Karmen Medica </text:p>
      <text:p text:style-name="P1">Dr. Zoran Medved </text:p>
      <text:p text:style-name="P1">Dr. Tadej Praprotnik </text:p>
      <text:p text:style-name="P1">Dr. Peter Sekloča </text:p>
      <text:p text:style-name="P1">Dr. Andraž Teršek </text:p>
      <text:p text:style-name="P1"><text:soft-page-break/>Dr. Primož Turk </text:p>
      <text:p text:style-name="P1">Dr. Ernest Ženko </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sl" fo:country="SI"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13T13:16:01.989084019</meta:creation-date>
    <dc:date>2021-01-13T13:16:29.702552493</dc:date>
    <meta:editing-duration>PT28S</meta:editing-duration>
    <meta:editing-cycles>1</meta:editing-cycles>
    <meta:document-statistic meta:table-count="0" meta:image-count="0" meta:object-count="0" meta:page-count="2" meta:paragraph-count="18" meta:word-count="402" meta:character-count="2813" meta:non-whitespace-character-count="2406"/>
    <meta:generator>LibreOffice/6.4.6.2$Linux_X86_64 LibreOffice_project/40$Build-2</meta:generator>
  </office:meta>
</office:document-meta>
</file>