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 študentski sekciji KULAktiv močno podpiramo </text:p>
      <text:section text:style-name="Sect1" text:name="jsc_c_2rc">
        <text:p text:style-name="Standard"><text:a xlink:type="simple" xlink:href="https://www.facebook.com/radiostudent89.3/?__cft__[0]=AZWyVoJc3MFfDDLEzOnPwlWJBM4sAjCdjFULwL2f6fVN3G02gmkovM7KJ88IUqACBUQPRaC_Tc1s4vvPfx6iI3hvoum4lxlOTRP8697hlFq6is__qCDcRIj3rq2mn7z2ybBmOezwlwog7fKeOfJZwCB3KQvstUkZTdpFrDx-OsmRjWnWVOf04InngL8qtKbqIMU&amp;__tn__=kK-R" text:style-name="Internet_20_link" text:visited-style-name="Visited_20_Internet_20_Link">Radio Študent 89,3 MHz</text:a></text:p>
        <text:p text:style-name="Standard">in nasprotujemo umaknitvi sredstev za sofinanciranje programa Radia Študent. Radio ima dolgoletno tradicijo avtonomnega študentskega delovanja, ki ga sedaj ogroža sama Študentska organizacije Univerze v Ljubljani. Študentje_ke v KULAktivu nasprotujemo vsakršni privatizaciji zavodov, ki v prvi vrsti delujejo za študente_ke, sploh pa takšnih, kot je Radio Študent. Radio je študentom_kam etnologije in kulturne antropologije že nudil prostor in glas, da so lahko delili želeno vsebino. Prepričani smo, da je bilo slednje omogočeno ravno zaradi te avtonomije in odprtosti organizacije, nasprotno pa bi privatizacija pomenila komolčarstvo in manjko še prepotrebne študentske in druge vsebine.</text:p>
        <text:p text:style-name="Standard">Radio študent lahko podprete s podpisom peticije na tej povezavi: <text:a xlink:type="simple" xlink:href="https://koalicija.radiostudent.si/" office:target-frame-name="_blank" xlink:show="new" text:style-name="Internet_20_link" text:visited-style-name="Visited_20_Internet_20_Link">https://koalicija.radiostudent.si/</text:a></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1-13T22:52:38.885855755</meta:creation-date>
    <meta:generator>Collabora_Office/6.4.10.19$Linux_X86_64 LibreOffice_project/5c603abc13b78dd7fd072249c9692dfc207a33c2</meta:generator>
    <meta:editing-duration>PT4M31S</meta:editing-duration>
    <meta:editing-cycles>2</meta:editing-cycles>
    <dc:date>2021-01-13T22:57:10.026780080</dc:date>
    <meta:document-statistic meta:table-count="0" meta:image-count="0" meta:object-count="0" meta:page-count="1" meta:paragraph-count="4" meta:word-count="114" meta:character-count="858" meta:non-whitespace-character-count="747"/>
  </office:meta>
</office:document-meta>
</file>