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Carlito" svg:font-family="Carlito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Javna izjava Mlade akademije v podporo Radia Študent</text:h>
      <text:p text:style-name="Text_20_body">Avtor: <text:a xlink:type="simple" xlink:href="https://www.mladaakademija.si/author/ljdmrs2guest-arnes-si/" text:style-name="Internet_20_link" text:visited-style-name="Visited_20_Internet_20_Link">Mlada akademija</text:a> | Jan 13, 2021 </text:p>
      <text:p text:style-name="Text_20_body"/>
      <text:p text:style-name="Text_20_body">Radio Študent s svojo proaktivnostjo in svobodomiselnostjo že več kot pol stoletja bogati slovenski medijski prostor. Zaradi družbenokritičnih načel skozi radijski eter v ospredje prebojno potiska znanstveno miselnost in zato ga lahko označimo kot najstarejšega slovenskega promotorja znanosti, ki znanost komunicira kritično, premišljeno ter vedno inovativno.</text:p>
      <text:p text:style-name="Text_20_body">S svojim priseganjem h kakovostnim vsebinam na vseh področjih delovanja predstavlja multidisciplinarno in nujno enkratnost v slovenskem ter evropskem prostoru. Za ohranjanje analitičnega duha s študentsko in mladostno miselnostjo pa je nujno, da se ohrani njegov obstoj z nemotenim delovanjem.</text:p>
      <text:p text:style-name="Text_20_body">Radio Študent je Mladi akademiji večkrat odstopil prostor v etru za teme, ki so za interesno skupino, ki jo zastopamo, izjemno pomembne, za večino drugih medijev pa obrobne (npr. <text:a xlink:type="simple" xlink:href="https://radiostudent.si/znanost/psihoteka/duševno-zdravje-doktorskih-študentov" office:target-frame-name="_blank" xlink:show="new" text:style-name="Internet_20_link" text:visited-style-name="Visited_20_Internet_20_Link">duševno zdravje doktorskih študentov</text:a>, problematika usposabljanja mladih raziskovalcev – <text:a xlink:type="simple" xlink:href="https://radiostudent.si/univerza/kaj-pa-univerza/kaj-pa-po-doktoratu" office:target-frame-name="_blank" xlink:show="new" text:style-name="Internet_20_link" text:visited-style-name="Visited_20_Internet_20_Link">1. del</text:a>, <text:a xlink:type="simple" xlink:href="https://radiostudent.si/univerza/kaj-pa-univerza/kaj-pa-po-doktoratu-2-del" text:style-name="Internet_20_link" text:visited-style-name="Visited_20_Internet_20_Link">2. del</text:a>), ter nam <text:a xlink:type="simple" xlink:href="https://radiostudent.si/znanost/zr-intervju/mlada-akademija" office:target-frame-name="_blank" xlink:show="new" text:style-name="Internet_20_link" text:visited-style-name="Visited_20_Internet_20_Link">leta 2019 posvetil celotno oddajo</text:a>. Dr. Zarja Muršič, nekdanja urednica Znanstvene redakcije Radia Študent in dobitnica nagrade Društva novinarjev Slovenije za izjemne novinarske dosežke v letu 2020, pa je tudi naša članica. </text:p>
      <text:p text:style-name="Text_20_body">Mlada akademija se zato pridružuje podpornikom Radia Študent pri pobudi, da se ohrani njegov obstoj in nemoteno delovanje. Tudi vse naše sledilce vabimo, da podpišete peticijo za ohranitev Radia Študent: <text:a xlink:type="simple" xlink:href="https://koalicija.radiostudent.si/" office:target-frame-name="_blank" xlink:show="new" text:style-name="Internet_20_link" text:visited-style-name="Visited_20_Internet_20_Link">https://koalicija.radiostudent.si/</text:a>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Carlito" svg:font-family="Carlito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Carlito" fo:font-family="Carlito" style:font-family-generic="roman" style:font-pitch="variable" fo:font-size="24pt" fo:font-weight="bold" style:font-name-asian="Noto Sans SC Regular" style:font-family-asian="'Noto Sans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1-13T14:29:10.526299943</meta:creation-date>
    <meta:generator>Collabora_Office/6.4.10.19$Linux_X86_64 LibreOffice_project/5c603abc13b78dd7fd072249c9692dfc207a33c2</meta:generator>
    <meta:editing-duration>PT41S</meta:editing-duration>
    <meta:editing-cycles>2</meta:editing-cycles>
    <dc:date>2021-01-13T14:29:51.123640629</dc:date>
    <meta:document-statistic meta:table-count="0" meta:image-count="0" meta:object-count="0" meta:page-count="1" meta:paragraph-count="6" meta:word-count="207" meta:character-count="1498" meta:non-whitespace-character-count="1294"/>
  </office:meta>
</office:document-meta>
</file>