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19211CF6FBA285AC8D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Garamond" svg:font-family="Garamond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officeooo:rsid="00078c98" officeooo:paragraph-rsid="001d459a"/>
    </style:style>
    <style:style style:name="P3" style:family="paragraph" style:parent-style-name="Standard">
      <style:paragraph-properties fo:line-height="150%"/>
      <style:text-properties officeooo:paragraph-rsid="001d459a"/>
    </style:style>
    <style:style style:name="P4" style:family="paragraph" style:parent-style-name="Standard">
      <style:text-properties officeooo:paragraph-rsid="001d459a"/>
    </style:style>
    <style:style style:name="P5" style:family="paragraph" style:parent-style-name="Standard" style:master-page-name="Standard">
      <style:paragraph-properties style:page-number="auto"/>
      <style:text-properties officeooo:paragraph-rsid="001d459a"/>
    </style:style>
    <style:style style:name="T1" style:family="text">
      <style:text-properties style:font-name="Garamond" fo:font-size="11pt" style:font-size-asian="11pt" style:language-asian="sl" style:country-asian="SI" style:font-size-complex="11pt" style:language-complex="ar" style:country-complex="SA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78c98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98f99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7ec6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8eb06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d459a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d459a" style:letter-kerning="true" style:font-name-asian="Arial Unicode MS" style:font-size-asian="12pt" style:language-asian="hi" style:country-asian="IN" style:font-name-complex="Times New Roman1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text:span text:style-name="T4">Pismo podpore Radiu Študent</text:span></text:p>
      <text:p text:style-name="P2"><text:span text:style-name="T3"/></text:p>
      <text:p text:style-name="P2"><text:span text:style-name="T3"/></text:p>
      <text:p text:style-name="P3"><text:span text:style-name="T4">Združenje dramskih umetnikov Slovenije </text:span><text:span text:style-name="T8">v celoti </text:span><text:span text:style-name="T4">podpira prizadevanja </text:span><text:span text:style-name="T6">ohranitve </text:span><text:span text:style-name="T4">neodvisne ter neprofitne študentske radijske postaje, ki s svojim <text:s/></text:span><text:span text:style-name="T6">značilnim, </text:span><text:span text:style-name="T4">vsebinsko pluralnim ter visoko kvalitetnim programom vrši temeljni ustanovitveni namen in poslanstvo skupnostnega radia, </text:span><text:span text:style-name="T6">ter s svojim delovanjem izvaja pomemben javni servis.</text:span></text:p>
      <text:p text:style-name="P3"><text:span text:style-name="T4"><text:s/></text:span></text:p>
      <text:p text:style-name="P3"><text:span text:style-name="T6">Neodvisno in kritično osveščanje javnosti</text:span><text:span text:style-name="T3"> </text:span><text:span text:style-name="T6">s položaja in s pogledom generacij v njihovem obdobju pridobivanja izobrazbe, predstavlja </text:span><text:span text:style-name="T3">razvojn</text:span><text:span text:style-name="T6">o</text:span><text:span text:style-name="T3"> in ustvarjaln</text:span><text:span text:style-name="T6">o </text:span><text:span text:style-name="T3">dejavnost, </text:span><text:span text:style-name="T6">ki</text:span><text:span text:style-name="T3"> </text:span><text:span text:style-name="T6">bi in mora </text:span><text:span text:style-name="T3">zadeva</text:span><text:span text:style-name="T6">ti</text:span><text:span text:style-name="T3"> vse državljane.</text:span><text:span text:style-name="T7"> </text:span></text:p>
      <text:p text:style-name="P3"><text:span text:style-name="T7"/></text:p>
      <text:p text:style-name="P3"><text:span text:style-name="T7">S pismom podpore</text:span><text:span text:style-name="T3"> </text:span><text:span text:style-name="T7">zato javno in jasno </text:span><text:span text:style-name="T3">izkazuje</text:span><text:span text:style-name="T7">mo</text:span><text:span text:style-name="T3"> </text:span><text:span text:style-name="T7">nasprotovanje </text:span><text:span text:style-name="T3">zatiranju in teptanju normalnega in svobodnega delovanja </text:span><text:span text:style-name="T7">študentskega radia</text:span><text:span text:style-name="T3">, </text:span><text:span text:style-name="T7">dejanj, ki</text:span><text:span text:style-name="T3"> </text:span><text:span text:style-name="T7">pomenijo </text:span><text:span text:style-name="T3">nepriznavanje </text:span><text:span text:style-name="T7">ustanovitvenega namena dela zavoda Radio Študent, </text:span><text:span text:style-name="T8">ter </text:span><text:span text:style-name="T7">odrekanje svobode in vrednot, ki jedrno oblikujejo duhovno, materialno in družbeno življenje naše skupnosti, </text:span><text:span text:style-name="T5">njeno </text:span><text:span text:style-name="T7">identiteto in zgodovino, </text:span><text:span text:style-name="T5">ter</text:span><text:span text:style-name="T7"> izražajo</text:span><text:span text:style-name="T8"> škodljivo </text:span><text:span text:style-name="T7">nevednost </text:span><text:span text:style-name="T5">politike vodenja študentke organizacije, </text:span><text:span text:style-name="T8">ki bistveno slabi javno dobro</text:span><text:span text:style-name="T7">. </text:span></text:p>
      <text:p text:style-name="P3"><text:span text:style-name="T7"/></text:p>
      <text:p text:style-name="P3"><text:span text:style-name="T7"/></text:p>
      <text:p text:style-name="P3"><text:span text:style-name="T5">Ljubljana, 14.1.2021</text:span></text:p>
      <text:p text:style-name="P3"><text:span text:style-name="T5"/></text:p>
      <text:p text:style-name="P3"><text:span text:style-name="T3"><text:s/></text:span></text:p>
      <text:p text:style-name="P4"><text:span text:style-name="T5">Ddr. Boris Mihalj, predsednik Združenja dramskih umetnikov Slovenij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Garamond" svg:font-family="Garamond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Naslov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slov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size-asian="14pt" style:font-size-complex="14pt"/>
    </style:style>
    <style:style style:name="Title" style:family="paragraph" style:parent-style-name="Naslov1" style:next-style-name="Subtitle" style:default-outline-level="" style:class="chapter"/>
    <style:style style:name="Subtitle" style:family="paragraph" style:parent-style-name="Naslov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SLOV" style:family="paragraph" style:parent-style-name="Standard" style:default-outline-level="">
      <style:paragraph-properties fo:line-height="0.61cm">
        <style:tab-stops>
          <style:tab-stop style:position="11.977cm"/>
        </style:tab-stops>
      </style:paragraph-properties>
      <style:text-properties fo:color="#000000" loext:opacity="100%" style:font-name="Georgia" fo:font-family="Georgia" style:font-family-generic="roman" fo:font-size="10pt" style:font-size-asian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Garamond" fo:font-size="11pt" style:font-size-asian="11pt" style:language-asian="sl" style:country-asian="SI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5cm" fo:margin-left="3cm" fo:margin-right="3cm" fo:background-color="#ffffff" style:writing-mode="lr-tb" style:layout-grid-color="#c0c0c0" style:layout-grid-lines="20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cm" fo:margin-left="0cm" fo:margin-right="0cm" fo:margin-bottom="3.949cm" style:dynamic-spacing="true"/>
      </style:header-style>
      <style:footer-style>
        <style:header-footer-properties fo:min-height="2.551cm" fo:margin-left="0cm" fo:margin-right="0cm" fo:margin-top="2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Slika 2" text:anchor-type="char" svg:y="0cm" svg:width="3.639cm" svg:height="2.099cm" draw:z-index="0"><draw:image xlink:href="Pictures/10000000000002C50000019211CF6FBA285AC8D4.jpg" xlink:type="simple" xlink:show="embed" xlink:actuate="onLoad" draw:mime-type="image/jpeg"/></draw:frame></text:p>
      </style:header>
      <style:footer>
        <text:p text:style-name="MP1"><text:bookmark-start text:name="_GoBack"/><text:span text:style-name="MT1">Mestni trg 17, Ljubljana</text:span></text:p>
        <text:p text:style-name="MP1"><text:a xlink:type="simple" xlink:href="http://www.zdus.si" text:style-name="Internet_20_link" text:visited-style-name="Visited_20_Internet_20_Link"><text:span text:style-name="Internet_20_link"><text:span text:style-name="MT1">www.zdus.si</text:span></text:span></text:a></text:p>
        <text:p text:style-name="MP1"><text:span text:style-name="MT1">info@zdus.si</text:span><text:bookmark-end text:name="_GoBack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print-date>1900-12-31T23:00:00</meta:print-date>
    <meta:creation-date>2021-01-14T10:42:23.046000000</meta:creation-date>
    <dc:date>2021-01-14T10:46:44.361000000</dc:date>
    <meta:editing-duration>PT5M21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11" meta:word-count="149" meta:character-count="1174" meta:non-whitespace-character-count="1028"/>
    <meta:user-defined meta:name="AppVersion">14.0000</meta:user-defined>
    <meta:user-defined meta:name="Company">TOSHIBA</meta:user-defined>
    <meta:template xlink:type="simple" xlink:actuate="onRequest" xlink:title="Dopisni list rdec.dotx" xlink:href=""/>
  </office:meta>
</office:document-meta>
</file>